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6a617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paragraph-rsid="00854e9d" style:font-weight-asian="normal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normal" officeooo:rsid="00952339" officeooo:paragraph-rsid="00854e9d" style:font-weight-asian="normal" style:font-weight-complex="normal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normal" officeooo:rsid="00952339" officeooo:paragraph-rsid="0099315b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5233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52339" style:font-weight-asian="bold" style:font-weight-complex="bold"/>
    </style:style>
    <style:style style:name="T7" style:family="text">
      <style:text-properties fo:font-weight="bold" officeooo:rsid="0093ada5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952339" style:font-weight-asian="normal" style:font-weight-complex="normal"/>
    </style:style>
    <style:style style:name="T10" style:family="text">
      <style:text-properties officeooo:rsid="006b66d6"/>
    </style:style>
    <style:style style:name="T11" style:family="text">
      <style:text-properties officeooo:rsid="006d7658"/>
    </style:style>
    <style:style style:name="T12" style:family="text">
      <style:text-properties officeooo:rsid="00984a4b"/>
    </style:style>
    <style:style style:name="T13" style:family="text">
      <style:text-properties officeooo:rsid="009e2e48"/>
    </style:style>
    <style:style style:name="T14" style:family="text">
      <style:text-properties officeooo:rsid="0093ada5"/>
    </style:style>
    <style:style style:name="T15" style:family="text">
      <style:text-properties officeooo:rsid="009c280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La Comisión de <text:span text:style-name="T10">Seguridad Pública </text:span><text:span text:style-name="T11">y la Comisión de Obras Públicas</text:span> ha considerado el Proyecto de Resolución,<text:span text:style-name="T5"> </text:span><text:span text:style-name="T6">N° </text:span><text:span text:style-name="T5">47261 CD -UCR-EVOLUCIÓN, </text:span><text:span text:style-name="T9">del Diputado</text:span><text:span text:style-name="T6"> </text:span><text:span text:style-name="T5">CÁNDIDO, </text:span>por el cual esta cámara resuelve realizar una audiencia pública por las problemáticas de inseguridad y falta de infraestructura en las rutas que ingresan al <text:span text:style-name="T4">G</text:span>ran <text:span text:style-name="T4">R</text:span>osario; y, por las razones expuestas en los fundamentos y las que podrá dar el miembro informante, esta Comisión aconseja la aprobación del siguiente texto, <text:span text:style-name="T4">presentado, que a continuación se transcribe</text:span>:</text:p>
      <text:p text:style-name="P8"/>
      <text:p text:style-name="P8"/>
      <text:p text:style-name="P11">LA CÁMARA DE DIPUTADOS DE LA PROVINCIA</text:p>
      <text:p text:style-name="P11"><text:s/>RESUELVE:</text:p>
      <text:p text:style-name="P11"/>
      <text:p text:style-name="P11"/>
      <text:p text:style-name="P10">ARTÍCULO 1 - <text:span text:style-name="T8">Realizar una Audiencia Pública por las problemáticas de inseguridad y falta de infraestructura en las rutas que ingresan al Gran Rosario.</text:span></text:p>
      <text:p text:style-name="P12"/>
      <text:p text:style-name="P10">ARTÍCULO 2 - <text:span text:style-name="T8">Invitar a participar al Administrador General de la Dirección Provincial de Vialidad, al Jefe de Distrito 7 de Vialidad Nacional, al Secretario de Seguridad Pública de la Provincia de Santa Fe, a autoridades provinciales y municipales, universidades, asociaciones civiles y comisiones vecinales interesadas en el tema.</text:span></text:p>
      <text:p text:style-name="P12"/>
      <text:p text:style-name="P10">ARTÍCULO 3 - <text:span text:style-name="T8">Facultar a la Presidencia de la Cámara a establecer fecha, lugar y modalidad de la Audiencia Pública a fin de que se implemente a la mayor brevedad posible.</text:span></text:p>
      <text:p text:style-name="P12"/>
      <text:p text:style-name="P10">ARTÍCULO 4 -<text:span text:style-name="T8"> Encomendar todo lo atinente a la organización, convocatoria y coordinación de la actividad a la Dirección General de Ceremonial y Protocolo, y lo relativo a su difusión a la Dirección General de Prensa.</text:span></text:p>
      <text:p text:style-name="P10"><text:soft-page-break/>ARTÍCULO 5 - <text:span text:style-name="T8">Autorizar a la Secretaría Administrativa a efectuar las erogaciones que resulten pertinentes para la realización de la Audiencia Pública.</text:span></text:p>
      <text:p text:style-name="P10">ARTÍCULO 6- <text:span text:style-name="T8">Regístrese, comuníquese y archiv</text:span><text:span text:style-name="T9">ese.</text:span></text:p>
      <text:p text:style-name="P13"/>
      <text:p text:style-name="P13">R,V</text:p>
      <text:p text:style-name="P13">SALA DE COMISIÓN POR ZOOM, <text:span text:style-name="T12">17 de Mayo </text:span>2022.</text:p>
      <text:p text:style-name="P15">FIRMANTES: <text:span text:style-name="T13">las señoras </text:span><text:span text:style-name="T7"><text:s/></text:span><text:span text:style-name="T14">Clara García Alons</text:span><text:span text:style-name="T15">o</text:span><text:span text:style-name="T14">, Diputada Paola Bravo y los señores Diputados, José <text:s/>Garibay, Diputado Rubén Giustiniani, Diputado Juan Cruz Cándido, Diputado Sergio Basile, Diputado Oscar Martínez, Diputado Alejandro Boscarol.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9:36:08.444455067</meta:creation-date>
    <meta:editing-duration>PT13M2S</meta:editing-duration>
    <meta:editing-cycles>6</meta:editing-cycles>
    <meta:generator>LibreOffice/7.3.2.2$Linux_X86_64 LibreOffice_project/30$Build-2</meta:generator>
    <dc:date>2022-05-19T08:43:19.987392669</dc:date>
    <meta:print-date>2022-05-19T08:43:13.716510817</meta:print-date>
    <meta:document-statistic meta:table-count="0" meta:image-count="1" meta:object-count="0" meta:page-count="2" meta:paragraph-count="17" meta:word-count="332" meta:character-count="2164" meta:non-whitespace-character-count="1846"/>
    <meta:template xlink:type="simple" xlink:actuate="onRequest" xlink:title="Hoja oficial" xlink:href="../../../../../Plantillas/Hoja%20oficial.ott" meta:date="2022-04-18T09:36:07.913856641"/>
  </office:meta>
</office:document-meta>
</file>